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Lucida Grande" svg:font-family="Lucida Grande"/>
    <style:font-face style:name="Times New Roman" svg:font-family="Times New Roman"/>
    <style:font-face style:name="Vingy" svg:font-family="Vingy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Vingy" fo:font-size="28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Vingy" fo:font-size="18.0pt"/>
    </style:style>
    <style:style style:name="T1" style:family="text">
      <style:text-properties style:font-name="Lucida Grande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Class List <text:span text:style-name="T1">–</text:span><text:s/>Mrs. Burright Second Grade</text:p>
      <text:p text:style-name="P2"/>
      <text:p text:style-name="P3">1. Donovan Braet</text:p>
      <text:p text:style-name="P3">2. Isaiah Foster</text:p>
      <text:p text:style-name="P3">3. Peyton Gilbert</text:p>
      <text:p text:style-name="P3">4. Brodie Hamilton</text:p>
      <text:p text:style-name="P3">5. Jamin Hardenbrook</text:p>
      <text:p text:style-name="P3">6. Mackenzie Harger</text:p>
      <text:p text:style-name="P3">7. Kenna Harskamp</text:p>
      <text:p text:style-name="P3">8. Sophia Heuton</text:p>
      <text:p text:style-name="P3">9. Jedda Hubbard</text:p>
      <text:p text:style-name="P3">10. Gabrielle Little</text:p>
      <text:p text:style-name="P3">11. Tyler Marsh</text:p>
      <text:p text:style-name="P3">12. Valerie Meyer</text:p>
      <text:p text:style-name="P3">13. Aidan Oscarson</text:p>
      <text:p text:style-name="P3">14. Tayten Pickett</text:p>
      <text:p text:style-name="P3">15. Ally Presler</text:p>
      <text:p text:style-name="P3">16. Camryn Sly</text:p>
      <text:p text:style-name="P3">17. <text:s/>Cece Stanley</text:p>
      <text:p text:style-name="P3">18. <text:s/>Blaine Tiedemann</text:p>
      <text:p text:style-name="P3">19. <text:s/>Josh Win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